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0cm" fo:margin-top="0cm" fo:margin-bottom="0cm" table:align="left" style:writing-mode="lr-tb"/>
    </style:style>
    <style:style style:name="Tabela1.A" style:family="table-column">
      <style:table-column-properties style:column-width="4.731cm"/>
    </style:style>
    <style:style style:name="Tabela1.B" style:family="table-column">
      <style:table-column-properties style:column-width="3.313cm"/>
    </style:style>
    <style:style style:name="Tabela1.C" style:family="table-column">
      <style:table-column-properties style:column-width="3.246cm"/>
    </style:style>
    <style:style style:name="Tabela1.D" style:family="table-column">
      <style:table-column-properties style:column-width="3.491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,ZAŁĄCZNIK NR 2</text:span></text:p>
      <text:p text:style-name="P1"><text:span text:style-name="T1">HARMONOGRAM ZAJĘĆ DODATKOWYCH – ROK SZKOLNY 2023/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<text:span text:style-name="T1">Imię i nazwisko prowadzącego</text:span></text:p>
            <text:p text:style-name="P3"><text:span text:style-name="T1">Ilość godz/tyg.</text:span></text:p>
          </table:table-cell>
          <table:table-cell table:style-name="Tabela1.A1" office:value-type="string">
            <text:p text:style-name="P3"><text:span text:style-name="T1">Rodzaj prowadzonych zajęć</text:span></text:p>
          </table:table-cell>
          <table:table-cell table:style-name="Tabela1.A1" office:value-type="string">
            <text:p text:style-name="P4"/>
            <text:p text:style-name="P3"><text:span text:style-name="T1">poniedziałek</text:span></text:p>
          </table:table-cell>
          <table:table-cell table:style-name="Tabela1.A1" office:value-type="string">
            <text:p text:style-name="P4"/>
            <text:p text:style-name="P3"><text:span text:style-name="T1">wtorek</text:span></text:p>
          </table:table-cell>
          <table:table-cell table:style-name="Tabela1.A1" office:value-type="string">
            <text:p text:style-name="P4"/>
            <text:p text:style-name="P3"><text:span text:style-name="T1">środa</text:span></text:p>
          </table:table-cell>
          <table:table-cell table:style-name="Tabela1.A1" office:value-type="string">
            <text:p text:style-name="P4"/>
            <text:p text:style-name="P3"><text:span text:style-name="T1">czwartek</text:span></text:p>
          </table:table-cell>
          <table:table-cell table:style-name="Tabela1.A1" office:value-type="string">
            <text:p text:style-name="P4"/>
            <text:p text:style-name="P3"><text:span text:style-name="T1">piątek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2"><text:span text:style-name="T2">KONOPLA ANDRZEJ</text:span></text:p>
            <text:p text:style-name="P6"/>
          </table:table-cell>
          <table:table-cell table:style-name="Tabela1.A1" office:value-type="string">
            <text:p text:style-name="P3"><text:span text:style-name="T2">Zajęcia sportowe </text:span></text:p>
            <text:p text:style-name="P3"><text:span text:style-name="T2">Gimnastyka korekcyjna</text:span></text:p>
            <text:p text:style-name="P3"><text:span text:style-name="T2">6 godz/ty -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T2">8.00 – 8.30 3LK</text:span></text:p>
            <text:p text:style-name="P2"><text:span text:style-name="T2">9.00 – 9.30. – 3,4L</text:span></text:p>
            <text:p text:style-name="P2"><text:span text:style-name="T2">9.30 -10.00- 4,5l</text:span></text:p>
            <text:p text:style-name="P2"><text:span text:style-name="T2">10.00 – 10.30 – 5l</text:span></text:p>
            <text:p text:style-name="P2"><text:span text:style-name="T2">10.30-11.00 - 6L</text:span></text:p>
            <text:p text:style-name="P2"><text:span text:style-name="T2">11.00-11.30 – korekcyjna 3,4 l</text:span></text:p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"><text:span text:style-name="T2">9.00 – 9.30 – 3,4L</text:span></text:p>
            <text:p text:style-name="P2"><text:span text:style-name="T2">9.30 – 10.00 4,5l</text:span></text:p>
            <text:p text:style-name="P2"><text:span text:style-name="T2">10.00- 10.30 5l</text:span></text:p>
            <text:p text:style-name="P2"><text:span text:style-name="T2">10.30-11.00- 6L</text:span></text:p>
            <text:p text:style-name="P2"><text:span text:style-name="T2">11.00- 11.30</text:span></text:p>
            <text:p text:style-name="P2"><text:span text:style-name="T2"><text:s/>korekcyjna 5 <text:s/>i 6 l</text:span></text:p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KS. MICHAŁ KULIK</text:span></text:p>
            <text:p text:style-name="P6"/>
          </table:table-cell>
          <table:table-cell table:style-name="Tabela1.A1" office:value-type="string">
            <text:p text:style-name="P3"><text:span text:style-name="T2">Religia prawosławna</text:span></text:p>
            <text:p text:style-name="P3"><text:span text:style-name="T2">7,5 godz/tyg</text:span></text:p>
          </table:table-cell>
          <table:table-cell table:style-name="Tabela1.A1" office:value-type="string">
            <text:p text:style-name="P3"><text:span text:style-name="T2">10.00 – 11.00 – 6L</text:span></text:p>
            <text:p text:style-name="P3"><text:span text:style-name="T2">11.00 – 11.30 – 3,4l</text:span></text:p>
            <text:p text:style-name="P3"><text:span text:style-name="T2">12.00 – 12.30 – 5l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9.00 – 9.30 - <text:s/>3,4 l</text:span></text:p>
            <text:p text:style-name="P3"><text:span text:style-name="T2">9.30 – 10.30 – 4.5L</text:span></text:p>
            <text:p text:style-name="P3"><text:span text:style-name="T2">10.30 – 11.30 – 5l </text:span></text:p>
            <text:p text:style-name="P3"><text:span text:style-name="T2">11.40 – 12.10 – 3 LK</text:span></text:p>
          </table:table-cell>
          <table:table-cell table:style-name="Tabela1.A1" office:value-type="string">
            <text:p text:style-name="P3"><text:span text:style-name="T2">10.00 – 11.00 – 4L</text:span></text:p>
            <text:p text:style-name="P3"><text:span text:style-name="T2">11.00-11.30 i 12.00-12.30-6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BIERŻYN – ŁAWRENIUK EWA</text:span></text:p>
          </table:table-cell>
          <table:table-cell table:style-name="Tabela1.A1" office:value-type="string">
            <text:p text:style-name="P3"><text:span text:style-name="T2">Logopedia </text:span></text:p>
            <text:p text:style-name="P3"><text:span text:style-name="T2">7 godz/tyg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7.30- 9.30 – 4,5l</text:span></text:p>
            <text:p text:style-name="P3"><text:span text:style-name="T2">10.30 – 11.30 – 5l</text:span></text:p>
            <text:p text:style-name="P3"><text:span text:style-name="T2">11.30 – 12.30 6L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8.00 – 10.00 – 3,4L</text:span></text:p>
            <text:p text:style-name="P3"><text:span text:style-name="T2">10.00 – 11.00 – 5l</text:span></text:p>
            <text:p text:style-name="P3"><text:span text:style-name="T2">11.00 – 12.30 – 6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HRYNIEWICKA – ŁUKSZA <text:s/>JUSTYNA</text:span></text:p>
          </table:table-cell>
          <table:table-cell table:style-name="Tabela1.A1" office:value-type="string">
            <text:p text:style-name="P3"><text:span text:style-name="T2">Jęz. angielski</text:span></text:p>
            <text:p text:style-name="P3"><text:span text:style-name="T2">4,5 <text:s/>godz/tyg</text:span></text:p>
          </table:table-cell>
          <table:table-cell table:style-name="Tabela1.A1" office:value-type="string">
            <text:p text:style-name="P3"><text:span text:style-name="T2">12.00 – 12.30-4,5l </text:span></text:p>
            <text:p text:style-name="P3"><text:span text:style-name="T2">12.30 – 13.00 – 5l</text:span></text:p>
            <text:p text:style-name="P3"><text:span text:style-name="T2">13.00-14.00-6L</text:span></text:p>
          </table:table-cell>
          <table:table-cell table:style-name="Tabela1.A1" office:value-type="string">
            <text:p text:style-name="P3"><text:span text:style-name="T2">14.00 – 14.30 3LK</text:span></text:p>
          </table:table-cell>
          <table:table-cell table:style-name="Tabela1.A1" office:value-type="string">
            <text:p text:style-name="P3"><text:span text:style-name="T2">8.00 – 8.30 – 3,4L</text:span></text:p>
            <text:p text:style-name="P3"><text:span text:style-name="T2">8.30-9.00 - 4,5l</text:span></text:p>
            <text:p text:style-name="P3"><text:span text:style-name="T2">9.00 – 9.30 – 5l</text:span></text:p>
            <text:p text:style-name="P3"><text:span text:style-name="T2">9.30-10.30 -6L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BIERŻYN – ŁAWRENIUK EWA</text:span></text:p>
          </table:table-cell>
          <table:table-cell table:style-name="Tabela1.A1" office:value-type="string">
            <text:p text:style-name="P3"><text:span text:style-name="T2">Jęz. Rosyjski</text:span></text:p>
            <text:p text:style-name="P3"><text:span text:style-name="T2">1. godz/tyg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9.30 – 10.30 – 6L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CZERNIAWSKA – HAPONIUK JUSTYNA</text:span></text:p>
            <text:p text:style-name="P3"><text:span text:style-name="T2">GÓRALCZUK JUSTYNA</text:span></text:p>
          </table:table-cell>
          <table:table-cell table:style-name="Tabela1.A1" office:value-type="string">
            <text:p text:style-name="P3"><text:span text:style-name="T2">TEATROLOGIA</text:span></text:p>
          </table:table-cell>
          <table:table-cell table:style-name="Tabela1.A1" office:value-type="string">
            <text:p text:style-name="P3"><text:span text:style-name="T2">10.30 – 11.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MALESZEWSKA – TROC NATALIA</text:span></text:p>
            <text:p text:style-name="P3"><text:span text:style-name="T2">KONIUCH PAULINA</text:span></text:p>
          </table:table-cell>
          <table:table-cell table:style-name="Tabela1.A1" office:value-type="string">
            <text:p text:style-name="P3"><text:span text:style-name="T2">KOŁO PLASTYCZNE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3"><text:span text:style-name="T2">12.00 – 12.45</text:span></text:p>
          </table:table-cell>
          <table:table-cell table:style-name="Tabela1.A1" office:value-type="string">
            <text:p text:style-name="P3"><text:span text:style-name="T2">13.00 – 14.0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12.00 – 13.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ZINKIEWICZ MARTA</text:span></text:p>
            <text:p text:style-name="P6"/>
          </table:table-cell>
          <table:table-cell table:style-name="Tabela1.A1" office:value-type="string">
            <text:p text:style-name="P3"><text:span text:style-name="T2">RYTMIK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10.30 – 11.15 – 3LK</text:span></text:p>
          </table:table-cell>
          <table:table-cell table:style-name="Tabela1.A1" office:value-type="string">
            <text:p text:style-name="P3"><text:span text:style-name="T2">10.00 – 10.30 – 4-5L </text:span></text:p>
          </table:table-cell>
          <table:table-cell table:style-name="Tabela1.A1" office:value-type="string">
            <text:p text:style-name="P2"><text:span text:style-name="T2">12.30 – 13.30 – 5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CHILKIEICZ JOANNA</text:span></text:p>
            <text:p text:style-name="P6"/>
          </table:table-cell>
          <table:table-cell table:style-name="Tabela1.A1" office:value-type="string">
            <text:p text:style-name="P3"><text:span text:style-name="T2">RYTMIKA</text:span></text:p>
          </table:table-cell>
          <table:table-cell table:style-name="Tabela1.A1" office:value-type="string">
            <text:p text:style-name="P2"><text:span text:style-name="T2">11.00 – 11.30 – 3-4l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T2">12.00 – 13.00 – 6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<text:span text:style-name="T2">BOSIACKA AGNIESZKA</text:span></text:p>
          </table:table-cell>
          <table:table-cell table:style-name="Tabela1.A1" office:value-type="string">
            <text:p text:style-name="P3"><text:span text:style-name="T2">RELIGIA KATOLICKA</text:span></text:p>
          </table:table-cell>
          <table:table-cell table:style-name="Tabela1.A1" office:value-type="string">
            <text:p text:style-name="P5"/>
            <text:p text:style-name="P6"/>
          </table:table-cell>
          <table:table-cell table:style-name="Tabela1.A1" office:value-type="string">
            <text:p text:style-name="P3"><text:span text:style-name="T2">10.30 – 11.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dszkole Niepubliczne nr 1</meta:initial-creator>
    <dc:creator>Przedszkole Niepubliczne nr 1</dc:creator>
    <meta:editing-cycles>39</meta:editing-cycles>
    <meta:print-date>2022-09-29T11:06:00</meta:print-date>
    <meta:creation-date>2020-09-21T11:28:00</meta:creation-date>
    <dc:date>2023-10-19T10:39:00</dc:date>
    <meta:editing-duration>PT4H49M</meta:editing-duration>
    <meta:generator>Neat_Office/6.2.8.2$Windows_x86 LibreOffice_project/</meta:generator>
    <meta:document-statistic meta:table-count="1" meta:image-count="0" meta:object-count="0" meta:page-count="1" meta:paragraph-count="85" meta:word-count="215" meta:character-count="1436" meta:non-whitespace-character-count="1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