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0cm" fo:margin-top="0cm" fo:margin-bottom="0cm" table:align="left" style:writing-mode="lr-tb"/>
    </style:style>
    <style:style style:name="Tabela1.A" style:family="table-column">
      <style:table-column-properties style:column-width="4.731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3.246cm"/>
    </style:style>
    <style:style style:name="Tabela1.D" style:family="table-column">
      <style:table-column-properties style:column-width="3.491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,ZAŁĄCZNIK NR 2</text:p>
      <text:p text:style-name="P5">HARMONOGRAM ZAJĘĆ DODATKOWYCH – ROK SZKOLNY 2022/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Imię i nazwisko prowadzącego</text:p>
            <text:p text:style-name="P1">Ilość godz/tyg.</text:p>
          </table:table-cell>
          <table:table-cell table:style-name="Tabela1.A1" office:value-type="string">
            <text:p text:style-name="P1">Rodzaj prowadzonych zajęć</text:p>
          </table:table-cell>
          <table:table-cell table:style-name="Tabela1.A1" office:value-type="string">
            <text:p text:style-name="P1"/>
            <text:p text:style-name="P1">poniedziałek</text:p>
          </table:table-cell>
          <table:table-cell table:style-name="Tabela1.A1" office:value-type="string">
            <text:p text:style-name="P1"/>
            <text:p text:style-name="P1">wtorek</text:p>
          </table:table-cell>
          <table:table-cell table:style-name="Tabela1.A1" office:value-type="string">
            <text:p text:style-name="P1"/>
            <text:p text:style-name="P1">środa</text:p>
          </table:table-cell>
          <table:table-cell table:style-name="Tabela1.A1" office:value-type="string">
            <text:p text:style-name="P1"/>
            <text:p text:style-name="P1">czwartek</text:p>
          </table:table-cell>
          <table:table-cell table:style-name="Tabela1.A1" office:value-type="string">
            <text:p text:style-name="P1"/>
            <text:p text:style-name="P1">piątek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2">KONOPLA ANDRZEJ</text:p>
            <text:p text:style-name="P3"/>
          </table:table-cell>
          <table:table-cell table:style-name="Tabela1.A1" office:value-type="string">
            <text:p text:style-name="P3">Zajęcia sportowe </text:p>
            <text:p text:style-name="P3">Gimnastyka korekcyjna</text:p>
            <text:p text:style-name="P3">6 godz/ty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8.00 – 8.30 – 3l-KOP</text:p>
            <text:p text:style-name="P2">9.00 – 9.30 – 3 l.</text:p>
            <text:p text:style-name="P2">9.30 – 10.00 – 4l.</text:p>
            <text:p text:style-name="P2">10.00 – 10.30 –5L</text:p>
            <text:p text:style-name="P2">10.30-11.00- 6L</text:p>
            <text:p text:style-name="P2">11.00- 11.30</text:p>
            <text:p text:style-name="P2"><text:s/>korekcyjna 3 i 4 l</text:p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8.00 – 8.30 – 3l-KOP</text:p>
            <text:p text:style-name="P2">9.00 – 9.30 – 3 l.</text:p>
            <text:p text:style-name="P2">9.30 – 10.00 – 4l.</text:p>
            <text:p text:style-name="P2">10.00 – 10.30 –5L</text:p>
            <text:p text:style-name="P2">10.30-11.00- 6L</text:p>
            <text:p text:style-name="P2">11.00- 11.30</text:p>
            <text:p text:style-name="P2"><text:s/>korekcyjna 5 <text:s/>i 6 l</text:p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KS. MICHAŁ KULIK</text:p>
            <text:p text:style-name="P3"/>
          </table:table-cell>
          <table:table-cell table:style-name="Tabela1.A1" office:value-type="string">
            <text:p text:style-name="P3">Religia prawosławna</text:p>
            <text:p text:style-name="P3">7,5 godz/tyg</text:p>
          </table:table-cell>
          <table:table-cell table:style-name="Tabela1.A1" office:value-type="string">
            <text:p text:style-name="P3">9.00 – 9.30 – 3l KOP</text:p>
            <text:p text:style-name="P3">9.30 – 10.30 – 4l</text:p>
            <text:p text:style-name="P3">10.30 – 11.30 -6 l</text:p>
            <text:p text:style-name="P3">12.00 – 13.00 – 5l</text:p>
          </table:table-cell>
          <table:table-cell table:style-name="Tabela1.A1" office:value-type="string">
            <text:p text:style-name="P3">8.30 – 9.00 – 3l </text:p>
          </table:table-cell>
          <table:table-cell table:style-name="Tabela1.A1" office:value-type="string">
            <text:p text:style-name="P3">9.00 – 9,30 -3l</text:p>
            <text:p text:style-name="P3">9.30 – 10.30 – 4l</text:p>
            <text:p text:style-name="P3">10.30 – 11.30 - 5l</text:p>
            <text:p text:style-name="P3">12.00 – 13.00 -6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BIERŻYN – ŁAWRENIUK EWA</text:p>
          </table:table-cell>
          <table:table-cell table:style-name="Tabela1.A1" office:value-type="string">
            <text:p text:style-name="P3">Logopedia </text:p>
            <text:p text:style-name="P3">7 godz/ty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7.30 – 8.30 - <text:s/>3l K</text:p>
            <text:p text:style-name="P3">8.30 – 10.30 – 4l</text:p>
            <text:p text:style-name="P3">10.30 – 11.00 3L</text:p>
            <text:p text:style-name="P3">11.00 – 12.30 – 6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3.30 – 15.30 – 5l</text:p>
            <text:p text:style-name="P3">15.30 – 16.30 – 6l</text:p>
          </table:table-cell>
        </table:table-row>
        <table:table-row table:style-name="Tabela1.1">
          <table:table-cell table:style-name="Tabela1.A1" office:value-type="string">
            <text:p text:style-name="P3">BIERŻYN – ŁAWRENIUK EWA</text:p>
          </table:table-cell>
          <table:table-cell table:style-name="Tabela1.A1" office:value-type="string">
            <text:p text:style-name="P3">Jęz. Rosyjski</text:p>
            <text:p text:style-name="P3">1.5 godz/ty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2.30-13.30 - 6l</text:p>
            <text:p text:style-name="P3">11.45-12.30 -5l</text:p>
          </table:table-cell>
        </table:table-row>
        <table:table-row table:style-name="Tabela1.1">
          <table:table-cell table:style-name="Tabela1.A1" office:value-type="string">
            <text:p text:style-name="P3">CZERNIAWSKA – HAPONIUK JUSTYNA</text:p>
            <text:p text:style-name="P3">GÓRALCZUK JUSTYNA</text:p>
          </table:table-cell>
          <table:table-cell table:style-name="Tabela1.A1" office:value-type="string">
            <text:p text:style-name="P3">TEATROLOGIA</text:p>
          </table:table-cell>
          <table:table-cell table:style-name="Tabela1.A1" office:value-type="string">
            <text:p text:style-name="P3">12.00 – 13.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2.00 – 13.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MALESZEWSKA – TROC NATALIA</text:p>
          </table:table-cell>
          <table:table-cell table:style-name="Tabela1.A1" office:value-type="string">
            <text:p text:style-name="P3">KOŁO PLASTYCZN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3.00 – 14.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ZINKIEWICZ MARTA</text:p>
            <text:p text:style-name="P3">CHILKIEWICZ JOANNA</text:p>
          </table:table-cell>
          <table:table-cell table:style-name="Tabela1.A1" office:value-type="string">
            <text:p text:style-name="P3">RYTMIKA</text:p>
          </table:table-cell>
          <table:table-cell table:style-name="Tabela1.A1" office:value-type="string">
            <text:p text:style-name="P3">13.00 – 14.00 – 5L</text:p>
          </table:table-cell>
          <table:table-cell table:style-name="Tabela1.A1" office:value-type="string">
            <text:p text:style-name="P3">10.30 – 11.00 – 3L</text:p>
          </table:table-cell>
          <table:table-cell table:style-name="Tabela1.A1" office:value-type="string">
            <text:p text:style-name="P3">10.30 – 11.00 4L</text:p>
          </table:table-cell>
          <table:table-cell table:style-name="Tabela1.A1" office:value-type="string">
            <text:p text:style-name="P3">11.00 – 11.30 – 3L </text:p>
          </table:table-cell>
          <table:table-cell table:style-name="Tabela1.A1" office:value-type="string">
            <text:p text:style-name="P2">10.45 – 11.30 – 6L</text:p>
          </table:table-cell>
        </table:table-row>
        <table:table-row table:style-name="Tabela1.1">
          <table:table-cell table:style-name="Tabela1.A1" office:value-type="string">
            <text:p text:style-name="P3">ZINKIEWICZ MARTA</text:p>
            <text:p text:style-name="P3">CHILKIEWICZ JOANNA</text:p>
          </table:table-cell>
          <table:table-cell table:style-name="Tabela1.A1" office:value-type="string">
            <text:p text:style-name="P3">ZESPÓŁ</text:p>
            <text:p text:style-name="P3">LANOK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2.00 – 13.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2.00- 13.30</text:p>
            <text:p text:style-name="P3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BOSIACKA AGNIESZKA</text:p>
          </table:table-cell>
          <table:table-cell table:style-name="Tabela1.A1" office:value-type="string">
            <text:p text:style-name="P3">RELIGIA KATOLICKA</text:p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3">13.30 – 14.3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BAKUNOWICZ KATARZYNA</text:p>
          </table:table-cell>
          <table:table-cell table:style-name="Tabela1.A1" office:value-type="string">
            <text:p text:style-name="P3">PSYCHOLOG</text:p>
            <text:p text:style-name="P3">10 godz/tyg</text:p>
          </table:table-cell>
          <table:table-cell table:style-name="Tabela1.A1" office:value-type="string">
            <text:p text:style-name="P2">8.00 – 11.30</text:p>
          </table:table-cell>
          <table:table-cell table:style-name="Tabela1.A1" office:value-type="string">
            <text:p text:style-name="P3">12.30 – 15.30</text:p>
          </table:table-cell>
          <table:table-cell table:style-name="Tabela1.A1" office:value-type="string">
            <text:p text:style-name="P3">8.00 – 11.3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10-06T15:09:19.93</meta:creation-dat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86" meta:word-count="274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