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4cm" fo:margin-bottom="0.494cm" loext:contextual-spacing="false" fo:line-height="100%" style:page-number="auto"/>
    </style:style>
    <style:style style:name="P2" style:family="paragraph" style:parent-style-name="Standard">
      <style:paragraph-properties fo:margin-top="0cm" fo:margin-bottom="0cm" loext:contextual-spacing="false" fo:line-height="150%"/>
    </style:style>
    <style:style style:name="P3" style:family="paragraph" style:parent-style-name="List_20_Paragraph" style:list-style-name="WWNum16">
      <style:paragraph-properties fo:margin-top="0cm" fo:margin-bottom="0cm" loext:contextual-spacing="false" fo:line-height="150%" fo:text-align="justify" style:justify-single-word="false"/>
    </style:style>
    <style:style style:name="P4" style:family="paragraph" style:parent-style-name="List_20_Paragraph" style:list-style-name="WWNum16">
      <style:paragraph-properties fo:margin-top="0cm" fo:margin-bottom="0cm" loext:contextual-spacing="false" fo:line-height="150%" fo:text-align="justify" style:justify-single-word="false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Ćwiczenia <text:s/>wykorzystywane w <text:s/>wadach postawy</text:span></text:p>
      <text:p text:style-name="P2"><text:span text:style-name="T1">T : Przykładowe ćwiczenia korekcyjne do wykonywania w domu dla prawidłowego rozwoju stóp.</text:span></text:p>
      <text:p text:style-name="P2"><text:span text:style-name="T2">Ćwiczenia wykonujemy na boso.</text:span><text:span text:style-name="T3"><text:line-break/></text:span><text:span text:style-name="T1">Pomoce:</text:span><text:span text:style-name="T3"> klocki, pojemniki, nakrętki od butele, korale, woreczki, maskotki, gazety, </text:span></text:p>
      <text:list xml:id="list2170491198" text:style-name="WWNum16">
        <text:list-item>
          <text:p text:style-name="P3"><text:span text:style-name="T1">„Żuraw”</text:span><text:span text:style-name="T3"> - Dziecko chodzi <text:s/>z wysoko unoszonymi kolanami i maksymalnie zgiętymi stopami (obciągniętymi stopami), naśladują polujące żurawie.</text:span></text:p>
        </text:list-item>
        <text:list-item>
          <text:p text:style-name="P3"><text:span text:style-name="T1">„Granie na bębenku” </text:span><text:span text:style-name="T3">- Dziecko siedzi w siadzie ugiętym ze stopami opartymi o podłogę. Podnosi raz pięty raz palce do góry, i uderzając lekko o podłogę. Naśladuje granie na bębenku.</text:span></text:p>
        </text:list-item>
        <text:list-item>
          <text:p text:style-name="P3"><text:span text:style-name="T1">„Wrzuć pranie do miski”</text:span><text:span text:style-name="T3"> - Dziecko siedzi w siadzie ugiętym, zadaniem dziecka jest wrzucenie ubrań za pomocą stóp do miski na pranie.</text:span></text:p>
        </text:list-item>
        <text:list-item>
          <text:p text:style-name="P3"><text:span text:style-name="T3"> </text:span><text:span text:style-name="T1">„Bicie brawa stopami”</text:span><text:span text:style-name="T3">- Leżenie na plecach, ręce odsunięte w bok, dziecko unosi ugięte nogi i rozchyla na boki kolana, stopy zwraca podeszwami do siebie i „bije brawo”.</text:span></text:p>
        </text:list-item>
        <text:list-item>
          <text:p text:style-name="P3"><text:span text:style-name="T1">„Odkurzacze” </text:span><text:span text:style-name="T3">- Dziecko naśladuje robienie porządków. Odkurzaczem, czyli palcami stóp zbiera rzeczy leżące obok (mogą to być nakrętki od butelek, korale, woreczki, klocki, maskotki) każde do innego pojemnika. </text:span></text:p>
        </text:list-item>
        <text:list-item>
          <text:p text:style-name="P3"><text:span text:style-name="T1">„Mycie się” </text:span><text:span text:style-name="T3">- po ciężkiej pracy – dbamy o higienę, przystępujemy do mycia całego ciała za pomocą stóp (stopy to mydło).</text:span></text:p>
        </text:list-item>
        <text:list-item>
          <text:p text:style-name="P3"><text:span text:style-name="T1">„Wycieranie się po myciu”</text:span><text:span text:style-name="T3"> -Dziecko po dokładnym umyciu się, przystępuje do wycierania, używając stóp jako ręcznika. Następnie zmiana nóg.</text:span></text:p>
        </text:list-item>
        <text:list-item>
          <text:p text:style-name="P3"><text:span text:style-name="T1">„Rozrywanie gazety”</text:span><text:span text:style-name="T3"> -Dziecko siedzi podłodze, przed nim leży gazeta, zadaniem dziecka <text:s/>jest porozrywać gazetę na kawałki palcami stóp.</text:span></text:p>
        </text:list-item>
        <text:list-item>
          <text:p text:style-name="P3"><text:span text:style-name="T1">„Zbieranie śmieci”</text:span><text:span text:style-name="T3"> -Dziecko chodzi po pokoju zbierając palcami stóp wszystkie leżące kawałki gazety i wrzuca je do wcześniej przygotowanego pudełka. </text:span></text:p>
        </text:list-item>
        <text:list-item>
          <text:p text:style-name="P3"><text:span text:style-name="T1">„Pożegnanie”</text:span><text:span text:style-name="T3">- Dziecko siedzi na podłodze, przechylone nieco do tyłu, ręce oparte szeroko za plecami, nogi wyciągnięte do przodu i złączone. Wykonuje stopami powoli ruchy w kierunku podłogi i do siebie (w dół i w górę). </text:span></text:p>
        </text:list-item>
      </text:list>
      <text:p text:style-name="Standard"><text:span text:style-name="T3">Ćwiczenia wykonujemy wolno i dokładnie. Pozdrawiam Andrzej Konopla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F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font-weight="bold" style:font-name-asian="F" style:font-family-generic-asian="system" style:font-pitch-asian="variable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0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1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zej</meta:initial-creator>
    <dc:creator>Andrzej</dc:creator>
    <meta:editing-cycles>3</meta:editing-cycles>
    <meta:creation-date>2020-05-08T15:58:00</meta:creation-date>
    <dc:date>2020-05-08T18:06:00</dc:date>
    <meta:editing-duration>P0D</meta:editing-duration>
    <meta:generator>LibreOffice/5.3.1.2$Windows_x86 LibreOffice_project/e80a0e0fd1875e1696614d24c32df0f95f03deb2</meta:generator>
    <meta:document-statistic meta:table-count="0" meta:image-count="0" meta:object-count="0" meta:page-count="1" meta:paragraph-count="14" meta:word-count="286" meta:character-count="1917" meta:non-whitespace-character-count="16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