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3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List_20_Paragraph">
      <style:paragraph-properties fo:margin-left="1.358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1.358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139d8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Ćwiczenia wzmacniające mię</text:span><text:span text:style-name="T2">ś</text:span><text:span text:style-name="T1">nie ściągające łopatki dla pl. okrągłych. </text:span></text:p>
      <text:p text:style-name="P1"/>
      <text:list xml:id="list807860158" text:style-name="WWNum4">
        <text:list-item>
          <text:p text:style-name="P4"><text:span text:style-name="T1">Krążenie ramion w tył podczas marszu z woreczkiem na głowie. Po 15s.- zrzucenie woreczka przez odchylenie głowy do tyłu. Powtarzamy- <text:s/>3 razy.</text:span></text:p>
        </text:list-item>
      </text:list>
      <text:p text:style-name="P5"/>
      <text:list xml:id="list95641780618637" text:continue-numbering="true" text:style-name="WWNum4">
        <text:list-item>
          <text:p text:style-name="P4"><text:span text:style-name="T1">W marszu na palcach unoszenie kijka (np. od miotły) przodem w górę aż na plecy na wysokość łopatek i z powrotem. Kiedy kijek wędruje za plecy, należy wykonać głęboki wdech, kiedy kijek wraca do przodu- wydech.</text:span></text:p>
        </text:list-item>
      </text:list>
      <text:p text:style-name="P3"/>
      <text:list xml:id="list95642662476922" text:continue-numbering="true" text:style-name="WWNum4">
        <text:list-item>
          <text:p text:style-name="P4"><text:span text:style-name="T1">Stanie prosto. Nogi w delikatnym rozkroku. Wznoś ramion bokiem w górę na wysokość głowy- ze skłonem tułowia w tył.</text:span></text:p>
        </text:list-item>
      </text:list>
      <text:p text:style-name="P3"/>
      <text:list xml:id="list95642551066945" text:continue-numbering="true" text:style-name="WWNum4">
        <text:list-item>
          <text:p text:style-name="P4"><text:span text:style-name="T1">W siadzie skrzyżnym, z plecami wyprostowanymi i głową uniesioną w górę (z woreczkiem w jednej ręce)- przeniesienie rąk w tył, przełożenie woreczka z ręki do ręki jak najwyżej za biodrami.</text:span></text:p>
        </text:list-item>
      </text:list>
      <text:p text:style-name="P3"/>
      <text:list xml:id="list95642172154713" text:continue-numbering="true" text:style-name="WWNum4">
        <text:list-item>
          <text:p text:style-name="P4"><text:span text:style-name="T1">Siad skrzyżny, w dłoniach trzymany kijek. Wdech nosem z uniesieniem rąk z kijkiem w górę, następnie wydech ustami z opuszczeniem kijka na uda.</text:span></text:p>
        </text:list-item>
      </text:list>
      <text:p text:style-name="P3"/>
      <text:list xml:id="list95641355794222" text:continue-numbering="true" text:style-name="WWNum4">
        <text:list-item>
          <text:p text:style-name="P4"><text:span text:style-name="T1">Dwaj ćwiczący – (razem z rodzicem) w siadzie ugiętym plecami do siebie, ręce wyprostowane na dole. Podnoszenie wyprostowanych rąk w górę, opust bokiem w dół.</text:span></text:p>
        </text:list-item>
      </text:list>
      <text:p text:style-name="P3"/>
      <text:list xml:id="list95640618783530" text:continue-numbering="true" text:style-name="WWNum4">
        <text:list-item>
          <text:p text:style-name="P4"><text:span text:style-name="T1">Siad prosty, (razem z rodzicem) tyłem do siebie, plecy oddalone, ramiona w dół, chwyt za ręce. Wznoś ramion bokiem w górę ze skłonem tułowia w tył.</text:span></text:p>
        </text:list-item>
      </text:list>
      <text:p text:style-name="P3"/>
      <text:list xml:id="list95641314662461" text:continue-numbering="true" text:style-name="WWNum4">
        <text:list-item>
          <text:p text:style-name="P4"><text:span text:style-name="T1">Klęk podparty, ręce ugięte, dłonie skierowane do środka. – nos dotyka do podłogi - Naśladowanie węszących piesków. </text:span></text:p>
        </text:list-item>
      </text:list>
      <text:p text:style-name="P3"/>
      <text:list xml:id="list95642181941457" text:continue-numbering="true" text:style-name="WWNum4">
        <text:list-item>
          <text:p text:style-name="P4"><text:span text:style-name="T1">Klęk podparty, dłonie skierowane do środka - przejście do ukłonu japońskiego (pozycja Klappa).</text:span></text:p>
        </text:list-item>
      </text:list>
      <text:p text:style-name="P3"/>
      <text:list xml:id="list95641729707259" text:continue-numbering="true" text:style-name="WWNum4">
        <text:list-item>
          <text:p text:style-name="P4"><text:span text:style-name="T1">Leżenie tyłem, nogi ugięte, stopy oparte na podłodze. Ręce w pozycji „skrzydełek” leżą na podłodze. - Przyciąganie kolan do klatki piersiowej.</text:span></text:p>
        </text:list-item>
      </text:list>
      <text:p text:style-name="List_20_Paragraph"/>
      <text:p text:style-name="Standard"><text:span text:style-name="T1">Ćwiczenia powtarzajmy kilka razy dziennie ( w miarę możliwości) po 5 -10 minut. Tempo wolne , dokładne. <text:s/></text:span></text:p>
      <text:p text:style-name="Standard"><text:span text:style-name="T1">Pozdrawiam Andrzej Konopl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</meta:initial-creator>
    <meta:editing-cycles>13</meta:editing-cycles>
    <meta:creation-date>2020-03-25T16:38:00</meta:creation-date>
    <dc:date>2020-04-27T09:56:39.771000000</dc:date>
    <meta:editing-duration>PT1H5M33S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3" meta:word-count="268" meta:character-count="1670" meta:non-whitespace-character-count="1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