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style:page-number="auto"/>
    </style:style>
    <style:style style:name="P5" style:family="paragraph" style:parent-style-name="List_20_Paragraph" style:list-style-name="WWNum1">
      <style:paragraph-properties fo:line-height="150%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b65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estaw ćwiczeń dla dziecka do domu dla płaskostopia. Wzmacnianie m. podeszwowych. </text:span></text:p>
      <text:p text:style-name="P2"><text:span text:style-name="T1">Ćwiczenia wykonujemy na boso:</text:span></text:p>
      <text:p text:style-name="P3"/>
      <text:list xml:id="list1277528244" text:style-name="WWNum1">
        <text:list-item>
          <text:p text:style-name="P6"><text:span text:style-name="T1">Siad prosty – wykonywać stopami wszystkie możliwe ruchy w stawie skokowym z uwzględnieniem ruchów palców.</text:span></text:p>
        </text:list-item>
        <text:list-item>
          <text:p text:style-name="P5"><text:span text:style-name="T1">Masaż stóp za pomocą „wałkowania” <text:s/>po podłożu kijka itp. </text:span></text:p>
        </text:list-item>
        <text:list-item>
          <text:p text:style-name="P5"><text:span text:style-name="T1">Marsz na pacach stóp, na bocznych krawędziach stóp, na piętach.</text:span></text:p>
        </text:list-item>
        <text:list-item>
          <text:p text:style-name="P5"><text:span text:style-name="T1">Siad na krześle, na podłodze porozrzucane drobne przedmioty, klocki, kulki, szmatki itp. Ruch – chwytanie palcami stóp leżących przedmiotów i wrzucanie do np. stojącego pojemnika.</text:span></text:p>
        </text:list-item>
        <text:list-item>
          <text:p text:style-name="P5"><text:span text:style-name="T1">Leżenie tyłem, ręce w bok. Ruch – uniesienie nóg w górę, rozchylenie kolan na boki, zbliżenie stóp do siebie,- ”bicie brawa stopami”.</text:span></text:p>
        </text:list-item>
        <text:list-item>
          <text:p text:style-name="P5"><text:span text:style-name="T1">Leżenie tyłem. Ruch – unoszenie nóg do góry i obie stopy w taki sposób, by można było zobaczyć ich podeszwę. „lusterko”.</text:span></text:p>
        </text:list-item>
        <text:list-item>
          <text:p text:style-name="P5"><text:span text:style-name="T1">Siad podparty – stopy oparte o kijek od miotły, mopa. itp. Ruch – obracanie stopami kijka.</text:span></text:p>
        </text:list-item>
        <text:list-item>
          <text:p text:style-name="P5"><text:span text:style-name="T1">Siad na krześle. Ruch – chwyć palcami stóp leżącą na podłodze szmatkę i połóż na kolanie nogi przeciwnej.</text:span></text:p>
        </text:list-item>
        <text:list-item>
          <text:p text:style-name="P5"><text:span text:style-name="T1">Chodzenie po kijku jak „ptak po gałęzi” raz w prawo i lewo. </text:span></text:p>
        </text:list-item>
        <text:list-item>
          <text:p text:style-name="P5"><text:span text:style-name="T1">Chód gąsienicy” - bez odrywania stóp od podłoża podkurczanie i prostowanie palców – przesuwanie się do prz</text:span><text:span text:style-name="T2">o</text:span><text:span text:style-name="T1">du.</text:span></text:p>
        </text:list-item>
      </text:list>
      <text:p text:style-name="P7"/>
      <text:p text:style-name="P1"><text:span text:style-name="T1">Ćwiczenia powtarzajmy kilka razy dziennie ( w miarę możliwości) po 5 -10 minut. Tempo wolne , dokładne. <text:s/></text:span></text:p>
      <text:p text:style-name="Standard"><text:span text:style-name="T1">Pozdrawiam Andrzej Konop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</meta:initial-creator>
    <meta:editing-cycles>12</meta:editing-cycles>
    <meta:creation-date>2020-03-25T16:09:00</meta:creation-date>
    <dc:date>2020-04-27T09:57:25.096000000</dc:date>
    <meta:editing-duration>PT30M22S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4" meta:word-count="202" meta:character-count="1286" meta:non-whitespace-character-count="10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