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</style:style>
    <style:style style:name="P5" style:family="paragraph" style:parent-style-name="Standard" style:list-style-name="WWNum1">
      <style:paragraph-properties fo:margin-top="0cm" fo:margin-bottom="0cm" loext:contextual-spacing="false" fo:line-height="100%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WWNum3">
      <style:paragraph-properties fo:margin-top="0cm" fo:margin-bottom="0cm" loext:contextual-spacing="false" fo:line-height="100%"/>
    </style:style>
    <style:style style:name="P8" style:family="paragraph" style:parent-style-name="Standard" style:list-style-name="WWNum5">
      <style:paragraph-properties fo:margin-top="0cm" fo:margin-bottom="0cm" loext:contextual-spacing="false" fo:line-height="100%"/>
    </style:style>
    <style:style style:name="P9" style:family="paragraph" style:parent-style-name="Standard" style:list-style-name="WWNum6">
      <style:paragraph-properties fo:margin-top="0cm" fo:margin-bottom="0cm" loext:contextual-spacing="false" fo:line-height="100%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/>
    </style:style>
    <style:style style:name="P11" style:family="paragraph" style:parent-style-name="Standard" style:list-style-name="WWNum8">
      <style:paragraph-properties fo:margin-top="0cm" fo:margin-bottom="0cm" loext:contextual-spacing="false" fo:line-height="100%"/>
    </style:style>
    <style:style style:name="P12" style:family="paragraph" style:parent-style-name="Standard" style:list-style-name="WWNum9">
      <style:paragraph-properties fo:margin-top="0cm" fo:margin-bottom="0cm" loext:contextual-spacing="false" fo:line-height="100%"/>
    </style:style>
    <style:style style:name="P13" style:family="paragraph" style:parent-style-name="Standard" style:list-style-name="WWNum10">
      <style:paragraph-properties fo:margin-top="0cm" fo:margin-bottom="0cm" loext:contextual-spacing="false" fo:line-height="100%"/>
    </style:style>
    <style:style style:name="P14" style:family="paragraph" style:parent-style-name="Standard" style:list-style-name="WWNum11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d2a15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Terapeuta SI - Andrzej Konopla</text:span></text:h>
      <text:h text:style-name="P1" text:outline-level="2"><text:span text:style-name="T2">Stymulacja zmysłów - propozycje zabaw i ćwiczeń domowych. </text:span></text:h>
      <text:p text:style-name="Standard"><text:span text:style-name="T3">Podam ćwiczenia, które można wykonać w domu. W tych ćwiczeniach nie ma tak, że każde jest na coś innego np. tylko i wyłącznie wpływa na ukł</text:span><text:span text:style-name="T4">ad</text:span><text:span text:style-name="T3"> przedsionkowy. Wszystkie układy powiązane są ze sobą i wpływają jeden na <text:s/>drugi.</text:span><text:span text:style-name="T5"><text:line-break/>Oddziaływania w środowisku domowym dziecka mogą być uzupełnieniem terapii SI. W środowisku domowym można częściowo dostarczyć potrzebnych dziecku wrażeń zmysłowych lub próbować eliminować ich nadmiar.</text:span></text:p>
      <text:p text:style-name="P2"><text:span text:style-name="T5">Ogólne wskazówki i zalecenia terapeutyczne:</text:span></text:p>
      <text:p text:style-name="P3"><text:span text:style-name="T5">Często wskazówek terapeutycznych dostarcza nam samo dziecko, to znaczy obserwacja jego zachowania. Jeśli dziecko wyraźnie poszukuje wrażeń </text:span><text:a xlink:type="simple" xlink:href="http://rodzice.net/news/integracja-sensoryczna/dotyk.php" text:style-name="Internet_20_link" text:visited-style-name="Visited_20_Internet_20_Link"><text:span text:style-name="T7">dotykowych</text:span></text:a><text:span text:style-name="T5">, </text:span><text:a xlink:type="simple" xlink:href="http://rodzice.net/news/integracja-sensoryczna/rownowaga.php" text:style-name="Internet_20_link" text:visited-style-name="Visited_20_Internet_20_Link"><text:span text:style-name="T7">równoważnych</text:span></text:a><text:span text:style-name="T5"> czy </text:span><text:a xlink:type="simple" xlink:href="http://rodzice.net/news/integracja-sensoryczna/propriocepcja.php" text:style-name="Internet_20_link" text:visited-style-name="Visited_20_Internet_20_Link"><text:span text:style-name="T7">proprioceptywnych</text:span></text:a><text:span text:style-name="T5">, trzeba pomyśleć o tym, w jaki sposób można mu ich dostarczyć. Jeśli natomiast unika ich, nie należy go zmuszać do tych, których doświadczanie nie jest konieczne.</text:span></text:p>
      <text:p text:style-name="P2"><text:span text:style-name="T7">A oto zbiór ogólnych wskazówek, którymi powinni kierować się rodzice prowadząc ćwiczenia i zabawy w domu:</text:span></text:p>
      <text:list xml:id="list1245104079" text:style-name="WWNum1">
        <text:list-item>
          <text:p text:style-name="P5"><text:span text:style-name="T5">Nie wydawaj kilku poleceń naraz.</text:span></text:p>
        </text:list-item>
        <text:list-item>
          <text:p text:style-name="P5"><text:span text:style-name="T5">Mów do dziecka używając prostego i zwięzłego języka.</text:span></text:p>
        </text:list-item>
        <text:list-item>
          <text:p text:style-name="P5"><text:span text:style-name="T5">Stymuluj jednocześnie co najmniej dwa układy zmysłowe.</text:span></text:p>
        </text:list-item>
        <text:list-item>
          <text:p text:style-name="P5"><text:span text:style-name="T5">Ogranicz nadmiar bodźców w miejscu, w którym ćwiczysz czy bawisz się z dzieckiem.</text:span></text:p>
        </text:list-item>
        <text:list-item>
          <text:p text:style-name="P5"><text:span text:style-name="T5">Uważnie obserwuj reakcje dziecka i modyfikuj zakres i stopień trudności ćwiczeń.</text:span></text:p>
        </text:list-item>
        <text:list-item>
          <text:p text:style-name="P5"><text:span text:style-name="T5">Zwracaj uwagę na mogące wystąpić reakcje wegetatywne, takie jak: zblednięcie, zaczerwienienie, torsje, bóle lub zawroty głowy.</text:span></text:p>
        </text:list-item>
        <text:list-item>
          <text:p text:style-name="P5"><text:span text:style-name="T5">Uwzględniaj zainteresowania dziecka i jego mocne strony.</text:span></text:p>
        </text:list-item>
        <text:list-item>
          <text:p text:style-name="P5"><text:span text:style-name="T5">Używaj gestów i bodźców czuciowych łącznie z komunikatami słownymi.</text:span></text:p>
        </text:list-item>
        <text:list-item>
          <text:p text:style-name="P5"><text:span text:style-name="T5">Nie wymagaj kilku powtórzeń pod rząd jednego zadania.</text:span></text:p>
        </text:list-item>
        <text:list-item>
          <text:p text:style-name="P5"><text:span text:style-name="T5">Pozwól na wybranie ulubionej zabawy lub ćwiczenia jako formy nagrody.</text:span></text:p>
        </text:list-item>
      </text:list>
      <text:p text:style-name="P2"><text:span text:style-name="T6">PROPOZYCJE ĆWICZEŃ I ZABAW</text:span></text:p>
      <text:p text:style-name="P2"><text:span text:style-name="T5">Usprawnianie układu przedsionkowo-proprioceptywnego</text:span></text:p>
      <text:p text:style-name="P2"><text:span text:style-name="T7">Stymulacja układu przedsionkowego:</text:span></text:p>
      <text:list xml:id="list1257629758" text:style-name="WWNum2">
        <text:list-item>
          <text:p text:style-name="P6"><text:span text:style-name="T5">Skoki obunóż w miejscu, do przodu, do tyłu i na boki.</text:span></text:p>
        </text:list-item>
        <text:list-item>
          <text:p text:style-name="P6"><text:span text:style-name="T5">Przeskakiwanie z nogi na nogę.</text:span></text:p>
        </text:list-item>
        <text:list-item>
          <text:p text:style-name="P6"><text:span text:style-name="T5">Kołysanie się: na stojąco, w pozycji „czworaczej”, na klęczkach, w siadzie skrzyżnym, z prostymi nogami i podparciem na rękach - na boki, do przodu i do tyłu.</text:span></text:p>
        </text:list-item>
        <text:list-item>
          <text:p text:style-name="P6"><text:soft-page-break/><text:span text:style-name="T5">W siadzie kręcenie się w koło na pośladkach.</text:span></text:p>
        </text:list-item>
        <text:list-item>
          <text:p text:style-name="P6"><text:span text:style-name="T5">Ślizganie się w kółko na brzuchu i na plecach.</text:span></text:p>
        </text:list-item>
        <text:list-item>
          <text:p text:style-name="P6"><text:span text:style-name="T5">Marsz z podnoszeniem i opuszczaniem głowy.</text:span></text:p>
        </text:list-item>
        <text:list-item>
          <text:p text:style-name="P6"><text:span text:style-name="T5">Wahadłowe ruchy głową.</text:span></text:p>
        </text:list-item>
        <text:list-item>
          <text:p text:style-name="P6"><text:span text:style-name="T5">Spoglądanie daleko za siebie na przemian przez lewe i prawe ramię.</text:span></text:p>
        </text:list-item>
        <text:list-item>
          <text:p text:style-name="P6"><text:span text:style-name="T5">„Żołnierski” marsz – z wymachami rąk i nóg.</text:span></text:p>
        </text:list-item>
        <text:list-item>
          <text:p text:style-name="P6"><text:span text:style-name="T5">Wbieganie i zbieganie ze schodów. (jeśli są)</text:span></text:p>
        </text:list-item>
        <text:list-item>
          <text:p text:style-name="P6"><text:span text:style-name="T5">Skoki pajacyka.</text:span></text:p>
        </text:list-item>
        <text:list-item>
          <text:p text:style-name="P6"><text:span text:style-name="T5">Przewroty w przód i w tył. Z asekuracją rodzica. </text:span></text:p>
        </text:list-item>
        <text:list-item>
          <text:p text:style-name="P6"><text:span text:style-name="T5">Toczenie się po dywanie w różnych kierunkach.</text:span></text:p>
        </text:list-item>
        <text:list-item>
          <text:p text:style-name="P6"><text:span text:style-name="T5"><text:s/>„Kołyska” do przodu i do tyłu oraz na boki – z nogami skrzyżowanymi i oplecionymi rękami.</text:span></text:p>
        </text:list-item>
      </text:list>
      <text:p text:style-name="P2"><text:span text:style-name="T7">Wybrane ćwiczenia normalizujące układ przedsionkowy i proprioceptywny:</text:span></text:p>
      <text:list xml:id="list972450214" text:style-name="WWNum3">
        <text:list-item>
          <text:p text:style-name="P7"><text:span text:style-name="T5">Turlanie się po podłodze (zmieniamy rodzaj podłoża: dywan, koc, wykładzina, karimata, materac) z nogami wyprostowanymi i rekami ułożonymi wzdłuż ciała. Na dalszym etapie można włączyć śledzenie wyrazistego, kolorowego przedmiotu przesuwanego na wysokości oczu dziecka.</text:span></text:p>
        </text:list-item>
        <text:list-item>
          <text:p text:style-name="P7"><text:span text:style-name="T5">Obroty na krześle obrotowym (jeśli jest),(zaczynamy od dwóch, trzech obrotów  w jedna stronę, zatrzymujemy fotel i obracamy go w przeciwną stronę).</text:span></text:p>
        </text:list-item>
        <text:list-item>
          <text:p text:style-name="P7"><text:span text:style-name="T5">Ślizganie się po podłodze na małym kocyku – dziecko leżąc na brzuchu, odpycha się rękami od podłoża albo my ciągniemy dziecko za kocyk lub ręce.</text:span></text:p>
        </text:list-item>
        <text:list-item>
          <text:p text:style-name="P7"><text:span text:style-name="T5">W leżeniu na brzuchu: masaż pleców, rąk i nóg dziecka różnymi przyborami o różnym stopniu sprężystości i zróżnicowanej fakturze ruchem turlania i sprężynowania.</text:span></text:p>
        </text:list-item>
        <text:list-item>
          <text:p text:style-name="P7"><text:span text:style-name="T5">„Naleśnik” – zawijanie dziecka w koc, folię z pęcherzykami, karimatę (głowa zawsze na zewnątrz), następnie dociskanie pleców, pośladków, rak, nóg.</text:span></text:p>
        </text:list-item>
        <text:list-item>
          <text:p text:style-name="P7"><text:span text:style-name="T5">Podskoki obunóż po podłodze w przód, w tył, na boki, wskakiwanie obunóż do koła hula-hoop i wyskakiwanie z niego.</text:span></text:p>
        </text:list-item>
        <text:list-item>
          <text:p text:style-name="P7"><text:span text:style-name="T5">Zabawy w przepychanie i siłowanie się: dziecko i rodzic stykają się plecami, nogami, ramionami lub dłońmi.</text:span></text:p>
        </text:list-item>
        <text:list-item>
          <text:p text:style-name="P7"><text:span text:style-name="T5">W leżeniu na plecach dociskanie kolan do klatki piersiowej.</text:span></text:p>
        </text:list-item>
        <text:list-item>
          <text:p text:style-name="P7"><text:span text:style-name="T5"><text:s/>„Przepychanie” ściany - leżenie na podłodze z nogami wyprostowanymi, opartymi o ścianę i wykonywanie ruchu popychania jej; można przyciskać stopami do ściany np. piłkę plażową.</text:span></text:p>
        </text:list-item>
        <text:list-item>
          <text:p text:style-name="P7"><text:span text:style-name="T5">W leżeniu na plecach: przenoszenie za głowę piłki lub woreczka trzymanego między stopami.</text:span></text:p>
        </text:list-item>
        <text:list-item>
          <text:p text:style-name="P7"><text:span text:style-name="T5">Przenoszenie woreczków (szmatek) w określone miejsce palcami stóp lub na podbiciu stopy.</text:span></text:p>
        </text:list-item>
        <text:list-item>
          <text:p text:style-name="P7"><text:span text:style-name="T5">Odbijanie stopami piłki plażowej. Odbijanie balonika w nietypowy sposób: pięściami, głowa, łokciem.</text:span></text:p>
        </text:list-item>
        <text:list-item>
          <text:p text:style-name="P7"><text:span text:style-name="T5">Zawijanie ciał w kłębek (robienie ślimaczka) w leżeniu na boku.</text:span></text:p>
        </text:list-item>
        <text:list-item>
          <text:p text:style-name="P7"><text:span text:style-name="T5">Wałkowanie całego ciała wałkiem kuchennym.</text:span></text:p>
        </text:list-item>
        <text:list-item>
          <text:p text:style-name="P7"><text:span text:style-name="T5">Masaż całego ciała szerokim pędzlem.</text:span></text:p>
        </text:list-item>
        <text:list-item>
          <text:p text:style-name="P7"><text:span text:style-name="T5">Przeciąganie liny. ( zachowajmy bezpieczeństwo). </text:span></text:p>
        </text:list-item>
      </text:list>
      <text:p text:style-name="P2"><text:span text:style-name="T7">Usprawnianie układu dotykowego</text:span></text:p>
      <text:list xml:id="list82724593" text:style-name="WWNum5">
        <text:list-item>
          <text:p text:style-name="P8"><text:soft-page-break/><text:span text:style-name="T5">Dotykanie dłoni i przedramion materiałami o różnej fakturze; na początku dziecko ustala swoje preferencje.</text:span></text:p>
        </text:list-item>
        <text:list-item>
          <text:p text:style-name="P8"><text:span text:style-name="T5">Szukanie ukrytych, drobnych przedmiotów w koszu lub pojemniku wypełnionym, makaronem czy tez grochem.</text:span></text:p>
        </text:list-item>
        <text:list-item>
          <text:p text:style-name="P8"><text:span text:style-name="T5">Wyklejanie z plasteliny.</text:span></text:p>
        </text:list-item>
        <text:list-item>
          <text:p text:style-name="P8"><text:span text:style-name="T5">Dotykanie poszczególnymi palcami materiałów o różnych fakturach.</text:span></text:p>
        </text:list-item>
        <text:list-item>
          <text:p text:style-name="P8"><text:span text:style-name="T5">Różnicowanie szczypania, drapania, opukiwania, oklepywania</text:span></text:p>
        </text:list-item>
        <text:list-item>
          <text:p text:style-name="P8"><text:span text:style-name="T5">Kreślenie na plecach siedzącego dziecka (plecy zaokrąglone, wygięte w koci grzbiet) różnych znaków, które dziecko potrafi nazwać.</text:span></text:p>
        </text:list-item>
        <text:list-item>
          <text:p text:style-name="P8"><text:span text:style-name="T5">Wskazywanie miejsca dotyku bez pomocy wzroku (dotykamy wierzchu dłoni, palców i przedramienia dziecka).</text:span></text:p>
        </text:list-item>
        <text:list-item>
          <text:p text:style-name="P8"><text:span text:style-name="T5">Odtwarzanie przez dziecko wzorów kreślonych na jego dłoni i przedramieniu (bez kontroli wzrokowej). Dziecko odtwarza wzór palcem na swoim ciele, a następnie rysuje go na arkuszu papieru.</text:span></text:p>
        </text:list-item>
        <text:list-item>
          <text:p text:style-name="P8"><text:span text:style-name="T5">Rozpoznawanie rodzaju faktury bez udziału wzroku (pocieramy dłonie, przedramiona lub stopy dziecka różnymi fakturami, a dziecko wskazuje użytą fakturę).</text:span></text:p>
        </text:list-item>
        <text:list-item>
          <text:p text:style-name="P8"><text:span text:style-name="T5">Rozpoznawanie umieszczonych w woreczku drobnych przedmiotów codziennego użytku, w dalszej kolejności bez kontroli wzroku.</text:span></text:p>
        </text:list-item>
        <text:list-item>
          <text:p text:style-name="P8"><text:span text:style-name="T5">Robienie kul z papieru o różnej fakturze (papier gazetowy, śniadaniowy, folia aluminiowa) i rzucanie nimi do celu.</text:span></text:p>
        </text:list-item>
      </text:list>
      <text:p text:style-name="P2"><text:span text:style-name="T6">Usprawnianie planowania motorycznego</text:span></text:p>
      <text:p text:style-name="P2"><text:span text:style-name="T7">Ćwiczenia kształtujące obraz i schemat ciała oraz orientację przestrzenną:</text:span></text:p>
      <text:list xml:id="list987455749" text:style-name="WWNum6">
        <text:list-item>
          <text:p text:style-name="P9"><text:span text:style-name="T5">Nazywanie i dotykanie (poprzez klepnięcia otwartą i zaciśniętą dłonią, uciskanie, masowanie) poszczególnych części w obrębie ciała i twarzy; podajemy instrukcję: pomasuj prawą ręką prawe kolano, poklep się prawą ręką w lewy łokieć itp.</text:span></text:p>
        </text:list-item>
        <text:list-item>
          <text:p text:style-name="P9"><text:span text:style-name="T5">Wykonywanie poleceń: podaj prawa ręką, tupnij lewa nogą, stań na prawej nodze itp.</text:span></text:p>
        </text:list-item>
        <text:list-item>
          <text:p text:style-name="P9"><text:span text:style-name="T5">Rzucanie przedmiotów (woreczków, piłeczek) według instrukcji: do góry, do tyłu, w lewo, w prawo, w dół.</text:span></text:p>
        </text:list-item>
        <text:list-item>
          <text:p text:style-name="P9"><text:span text:style-name="T5">Dotykanie i poruszanie prawymi i lewymi częściami ciała.</text:span></text:p>
        </text:list-item>
        <text:list-item>
          <text:p text:style-name="P9"><text:span text:style-name="T5">Patrzenie w kalejdoskop (rolka po ręczniku papierowym) według instrukcji: prawa ręka i prawe oko, lewa ręka – lewe oko, prawa ręka – lewe oko, lewa ręka – prawe oko.</text:span></text:p>
        </text:list-item>
        <text:list-item>
          <text:p text:style-name="P9"><text:span text:style-name="T5">Poruszanie określonymi częściami ciała: pomachaj prawa ręką, skacz na lewej nodze itp.</text:span></text:p>
        </text:list-item>
        <text:list-item>
          <text:p text:style-name="P9"><text:span text:style-name="T5">Wrzucanie przedmiotów (woreczków, piłeczek) do kosza ustawionego przed dzieckiem, przerzucanie przedmiotów przez obręcz hula - hoop – zgodnie z instrukcją: prawą ręką dwa woreczki, lewą jeden woreczek, itp.</text:span></text:p>
        </text:list-item>
        <text:list-item>
          <text:p text:style-name="P9"><text:span text:style-name="T5">Poruszanie się według instrukcji: zrób np. dwa kroki do przodu, trzy do tyłu itp.</text:span></text:p>
        </text:list-item>
        <text:list-item>
          <text:p text:style-name="P9"><text:span text:style-name="T5">Zabawa w lustro – powtarzanie ruchów drugiej osoby.</text:span></text:p>
        </text:list-item>
        <text:list-item>
          <text:p text:style-name="P9"><text:span text:style-name="T5">Kalambury – czynności. Rozpoznawanie czynności imitowanych ruchem przez drugą osobę, np. jazda na rowerze, jazda na nartach, odbijanie piłki itp.</text:span></text:p>
        </text:list-item>
      </text:list>
      <text:p text:style-name="P2"><text:span text:style-name="T7">Ćwiczenia równoważne:</text:span></text:p>
      <text:list xml:id="list4259063142" text:style-name="WWNum7">
        <text:list-item>
          <text:p text:style-name="P10"><text:span text:style-name="T5">W leżeniu na podłodze, stawianie oporu przed przewróceniem.</text:span></text:p>
        </text:list-item>
        <text:list-item>
          <text:p text:style-name="P10"><text:span text:style-name="T5">Chodzenie na czworakach po miękkiej powierzchni.</text:span></text:p>
        </text:list-item>
        <text:list-item>
          <text:p text:style-name="P10"><text:soft-page-break/><text:span text:style-name="T5">Chodzenie po powierzchniach o różnej fakturze. (poduszki) itp. </text:span></text:p>
        </text:list-item>
        <text:list-item>
          <text:p text:style-name="P10"><text:span text:style-name="T5">Huśtanie dziecka na wyprostowanej nodze.</text:span></text:p>
        </text:list-item>
        <text:list-item>
          <text:p text:style-name="P10"><text:span text:style-name="T5">Stanie w pozycji bociana i jaskółki.</text:span></text:p>
        </text:list-item>
        <text:list-item>
          <text:p text:style-name="P10"><text:span text:style-name="T5">Chodzenie w różnych kierunkach z woreczkiem na głowie. </text:span></text:p>
        </text:list-item>
        <text:list-item>
          <text:p text:style-name="P10"><text:span text:style-name="T5">Chodzenie po rozłożonej na podłodze linie (sznurku).</text:span></text:p>
        </text:list-item>
        <text:list-item>
          <text:p text:style-name="P10"><text:span text:style-name="T5">Chód stopa za stopą do przodu i do tyłu.</text:span></text:p>
        </text:list-item>
        <text:list-item>
          <text:p text:style-name="P10"><text:span text:style-name="T5">Chodzenie na stopach dorosłej osoby.</text:span></text:p>
        </text:list-item>
        <text:list-item>
          <text:p text:style-name="P10"><text:span text:style-name="T5">Zabawa w posąg – stanie w bezruchu w wybranej pozycji przed lustrem.</text:span></text:p>
        </text:list-item>
      </text:list>
      <text:p text:style-name="P2"><text:span text:style-name="T7">Rozwijanie koordynacji ruchowej i sekwencyjności:</text:span></text:p>
      <text:list xml:id="list1765749780" text:style-name="WWNum8">
        <text:list-item>
          <text:p text:style-name="P11"><text:span text:style-name="T5">Czołganie się po podłodze w przód i tył, chód kraba (podpór tyłem).</text:span></text:p>
        </text:list-item>
        <text:list-item>
          <text:p text:style-name="P11"><text:span text:style-name="T5">Toczenie się po podłodze w różnych kierunkach.</text:span></text:p>
        </text:list-item>
        <text:list-item>
          <text:p text:style-name="P11"><text:span text:style-name="T5">Łapanie wyrzucanej w powietrze piłeczki do plastikowego kubka lub na karton do jajek.</text:span></text:p>
        </text:list-item>
        <text:list-item>
          <text:p text:style-name="P11"><text:span text:style-name="T5">W leżeniu na plecach: przenoszenie za głowę nóg utrzymujących piłkę plażową.</text:span></text:p>
        </text:list-item>
        <text:list-item>
          <text:p text:style-name="P11"><text:span text:style-name="T5">Rzuty do celu stojąc w miejscu, podczas skoków na sprężystym podłożu.</text:span></text:p>
        </text:list-item>
        <text:list-item>
          <text:p text:style-name="P11"><text:span text:style-name="T5">Rzuty do celu tyłem.</text:span></text:p>
        </text:list-item>
        <text:list-item>
          <text:p text:style-name="P11"><text:span text:style-name="T5">Skoki obunóż.</text:span></text:p>
        </text:list-item>
        <text:list-item>
          <text:p text:style-name="P11"><text:span text:style-name="T5">Turlanie się.</text:span></text:p>
        </text:list-item>
        <text:list-item>
          <text:p text:style-name="P11"><text:span text:style-name="T5">Przenoszenie na tacy lekkich przedmiotów.</text:span></text:p>
        </text:list-item>
        <text:list-item>
          <text:p text:style-name="P11"><text:span text:style-name="T5">Rozbijanie dłońmi, łapanie (w siatkę, kubek itp.) baniek mydlanych.</text:span></text:p>
        </text:list-item>
        <text:list-item>
          <text:p text:style-name="P11"><text:span text:style-name="T5">Toczenie piłki po wyznaczonym torze.</text:span></text:p>
        </text:list-item>
        <text:list-item>
          <text:p text:style-name="P11"><text:span text:style-name="T5">Skoki obunóż z przedmiotem (piłką, woreczkiem) między nogami.</text:span></text:p>
        </text:list-item>
        <text:list-item>
          <text:p text:style-name="P11"><text:span text:style-name="T5">Kreślenie w powietrzu wyprostowana ręką prostych figur – prawą, lewą, oburącz.</text:span></text:p>
        </text:list-item>
        <text:list-item>
          <text:p text:style-name="P11"><text:span text:style-name="T5">Powtarzanie sekwencji typu: rzuć woreczek (piłeczkę) do góry, klaśnij dwa razy i złap woreczek.</text:span></text:p>
        </text:list-item>
      </text:list>
      <text:p text:style-name="P2"><text:span text:style-name="T7">Ćwiczenia ruchów naprzemiennych:</text:span></text:p>
      <text:list xml:id="list1263330410" text:style-name="WWNum9">
        <text:list-item>
          <text:p text:style-name="P12"><text:span text:style-name="T5">Dotykanie na zmianę prawą ręką lewego kolana, stopy, biodra itp. – i odwrotnie – lewa ręką prawych części ciała.</text:span></text:p>
        </text:list-item>
        <text:list-item>
          <text:p text:style-name="P12"><text:span text:style-name="T5">Dotykanie na zmianę prawym łokciem lewego kolana i  lewa ręka prawego.</text:span></text:p>
        </text:list-item>
        <text:list-item>
          <text:p text:style-name="P12"><text:span text:style-name="T5">Chwytanie prawą ręką lewej pięty i lewą – prawej.</text:span></text:p>
        </text:list-item>
        <text:list-item>
          <text:p text:style-name="P12"><text:span text:style-name="T5">Klepnięcia prawą ręką, piętą w lewy pośladek i lewą ręką, piętą w prawy pośladek.</text:span></text:p>
        </text:list-item>
        <text:list-item>
          <text:p text:style-name="P12"><text:span text:style-name="T5">Skoki pajacyka.</text:span></text:p>
        </text:list-item>
        <text:list-item>
          <text:p text:style-name="P12"><text:span text:style-name="T5">W pozycji na czworakach prostowanie równocześnie prawej ręki i lewej nogi, następnie lewej ręki i prawej nogi.</text:span></text:p>
        </text:list-item>
        <text:list-item>
          <text:p text:style-name="P12"><text:span text:style-name="T5">W leżeniu na plecach unoszenie na przemian prawej ręki i lewej nogi, później lewej reki i prawej nogi.</text:span></text:p>
        </text:list-item>
        <text:list-item>
          <text:p text:style-name="P12"><text:span text:style-name="T5">Zabawa w robienie orłów na podłodze.</text:span></text:p>
        </text:list-item>
        <text:list-item>
          <text:p text:style-name="P12"><text:span text:style-name="T5">Wyciąganie na przemian na boki prawej reki i lewej nogi oraz lewej ręki i prawej nogi.</text:span></text:p>
        </text:list-item>
        <text:list-item>
          <text:p text:style-name="P12"><text:span text:style-name="T5">W pozycji stojącej: dotykanie za plecami prawa ręką lewej pięty ze skrętem w prawo i analogicznie lewą ręką prawej pięty ze skrętem w lewo.</text:span></text:p>
        </text:list-item>
        <text:list-item>
          <text:p text:style-name="P12"><text:span text:style-name="T5">Przeskakiwanie z nogi na nogę.</text:span></text:p>
        </text:list-item>
        <text:list-item>
          <text:p text:style-name="P12"><text:span text:style-name="T5">Maszerowanie połączone z wymachami rąk.</text:span></text:p>
        </text:list-item>
      </text:list>
      <text:p text:style-name="P2"><text:soft-page-break/><text:span text:style-name="T5">Kształtowanie odruchu obronnego:</text:span></text:p>
      <text:list xml:id="list3077351733" text:style-name="WWNum10">
        <text:list-item>
          <text:p text:style-name="P13"><text:span text:style-name="T5">Dziecko w siadzie prostym popychamy na boki, aby doprowadzić je do podparcia się raz na prawej, raz na lewej ręce.</text:span></text:p>
        </text:list-item>
        <text:list-item>
          <text:p text:style-name="P13"><text:span text:style-name="T5">Popychanie dziecka będącego w klęku prostym <text:s/>zmuszające do podparcia się na rękach.</text:span></text:p>
        </text:list-item>
      </text:list>
      <text:p text:style-name="P2"><text:span text:style-name="T5"> Usprawnianie motoryki małej i ćwiczenia grafomotoryczne:</text:span></text:p>
      <text:list xml:id="list2284906849" text:style-name="WWNum11">
        <text:list-item>
          <text:p text:style-name="P14"><text:span text:style-name="T5">Zakręcanie i odkręcanie nakrętek od słoików.</text:span></text:p>
        </text:list-item>
        <text:list-item>
          <text:p text:style-name="P14"><text:span text:style-name="T5">Wyjmowanie drobnych przedmiotów z niskich słoików z małymi otworami.</text:span></text:p>
        </text:list-item>
        <text:list-item>
          <text:p text:style-name="P14"><text:span text:style-name="T5">Obrysowywanie dłoni i stóp bez odrywania pisaka.</text:span></text:p>
        </text:list-item>
        <text:list-item>
          <text:p text:style-name="P14"><text:span text:style-name="T5">Kartkowanie stron w książkach, czasopismach.</text:span></text:p>
        </text:list-item>
        <text:list-item>
          <text:p text:style-name="P14"><text:span text:style-name="T5">Dopasowywanie kluczy do kłódek; otwieranie i zamykanie kłódek.</text:span></text:p>
        </text:list-item>
        <text:list-item>
          <text:p text:style-name="P14"><text:span text:style-name="T5">Przypinanie klamerek do bielizny, np. do rozciągniętego sznurka, skakanki, pudełka.</text:span></text:p>
        </text:list-item>
        <text:list-item>
          <text:p text:style-name="P14"><text:span text:style-name="T5">Przelewanie płynów, przesypywania sypkich produktów do naczyń o różnej wielkości i różnych kształtach.</text:span></text:p>
        </text:list-item>
        <text:list-item>
          <text:p text:style-name="P14"><text:span text:style-name="T5">Wrzucanie drobnych monet do skarbonki.</text:span></text:p>
        </text:list-item>
        <text:list-item>
          <text:p text:style-name="P14"><text:span text:style-name="T5">Przenoszenie drobnych przedmiotów za pomocą różnego rodzaju szczypiec i pęset (także chwytem pesetowym – kciuk i palec wskazujący) i  wrzucanie ich do słoika z małym otworem.</text:span></text:p>
        </text:list-item>
        <text:list-item>
          <text:p text:style-name="P14"><text:span text:style-name="T5">Wyszukiwanie i wyjmowanie drobnych przedmiotów.</text:span></text:p>
        </text:list-item>
        <text:list-item>
          <text:p text:style-name="P14"><text:span text:style-name="T5">Wycieranie gumka linii poziomych i pionowych.</text:span></text:p>
        </text:list-item>
        <text:list-item>
          <text:p text:style-name="P14"><text:span text:style-name="T5">Rysowanie wzorów palcem i drewniana pałeczką w pojemniku wypełnionym piaskiem.</text:span></text:p>
        </text:list-item>
        <text:list-item>
          <text:p text:style-name="P14"><text:span text:style-name="T5">Malowanie palcem, wałeczkiem, kawałkiem waty</text:span></text:p>
        </text:list-item>
        <text:list-item>
          <text:p text:style-name="P14"><text:span text:style-name="T5">Zabawy konstrukcyjne.</text:span></text:p>
        </text:list-item>
      </text:list>
      <text:p text:style-name="Standard"><text:span text:style-name="T3">Życzę zdrowia i dużo śmiech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meta:editing-cycles>11</meta:editing-cycles>
    <meta:creation-date>2017-09-08T14:06:00</meta:creation-date>
    <dc:date>2020-03-21T18:50:45.178000000</dc:date>
    <meta:editing-duration>PT1H5M38S</meta:editing-duration>
    <meta:generator>LibreOffice/5.3.1.2$Windows_x86 LibreOffice_project/e80a0e0fd1875e1696614d24c32df0f95f03deb2</meta:generator>
    <meta:document-statistic meta:table-count="0" meta:image-count="0" meta:object-count="0" meta:page-count="5" meta:paragraph-count="132" meta:word-count="1587" meta:character-count="10460" meta:non-whitespace-character-count="9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